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4" style:family="table-cell" style:parent-style-name="Default" style:data-style-name="N0">
      <style:table-cell-properties fo:border="2pt solid #000000" style:vertical-align="top" fo:wrap-option="wrap"/>
    </style:style>
    <style:style style:name="ce5" style:family="table-cell" style:parent-style-name="Default" style:data-style-name="N0">
      <style:table-cell-properties fo:border="2pt solid #000000" style:vertical-align="top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3">
      <style:table-cell-properties style:vertical-align="middle" fo:wrap-option="wrap"/>
    </style:style>
    <style:style style:name="ce14" style:family="table-cell" style:parent-style-name="Hyperlink" style:data-style-name="N0">
      <style:table-cell-properties fo:border="2pt solid #000000" style:vertical-align="top" fo:wrap-option="wrap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7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8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13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1">
            <text:p>Atbilstības novērtēšanas institūcijas</text:p>
          </table:table-cell>
          <table:table-cell table:style-name="ce10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5">
            <text:p><text:s/>Iestādes nosaukums</text:p>
          </table:table-cell>
          <table:table-cell office:value-type="string" table:style-name="ce8">
            <text:p>Juridiskā un faktiskā adrese</text:p>
          </table:table-cell>
          <table:table-cell office:value-type="string" table:style-name="ce9">
            <text:p>Akreditācijas apliecības numurs un derīguma termiņš</text:p>
          </table:table-cell>
          <table:table-cell office:value-type="string" table:style-name="ce5">
            <text:p>Tīmekļvietnes adrese un tālrunis</text:p>
          </table:table-cell>
          <table:table-cell table:style-name="ce6"/>
          <table:table-cell table:style-name="ce16"/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Biedrības “LATVIJAS SALDĒTĀJIEKĀRTU INŽENIERU ASOCIĀCIJA” Sertifikācijas centrs <text:s/>Reģistrācijas numurs: 40008037711</text:p>
          </table:table-cell>
          <table:table-cell office:value-type="string" table:style-name="ce3">
            <text:p>Juridiskā adrese: Bērzpils iela 3-1, Rīga, LV-1039; Adrese: Braslas iela 16, Rīga, LV-1084</text:p>
          </table:table-cell>
          <table:table-cell office:value-type="string" table:style-name="ce4">
            <text:p>LATAK-S3-328-07-2006 no 2020. gada 20. aprīļa līdz 2025. gada 19. aprīlim</text:p>
          </table:table-cell>
          <table:table-cell office:value-type="string" table:style-name="ce14">
            <text:p>http://Isia.lv</text:p>
            <text:p><text:s/>lsia@inbox.lv</text:p>
            <text:p><text:s/>+371 26537310</text:p>
          </table:table-cell>
          <table:table-cell table:number-columns-repeated="2" table:style-name="ce17"/>
          <table:table-cell table:style-name="ce15"/>
          <table:table-cell table:number-columns-repeated="16377" table:style-name="ce1"/>
        </table:table-row>
        <table:table-row table:style-name="ro4">
          <table:table-cell table:style-name="ce12"/>
          <table:table-cell table:number-columns-repeated="2" table:style-name="ce6"/>
          <table:table-cell table:style-name="ce13"/>
          <table:table-cell table:number-columns-repeated="2" table:style-name="ce2"/>
          <table:table-cell table:number-columns-repeated="16378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3" table:style-name="ce2"/>
          <table:table-cell office:value-type="string" table:style-name="ce2">
            <text:p>p</text:p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meta:initial-creator>Ruta Poikāne</meta:initial-creator>
    <dc:creator>Ruta Poikāne</dc:creator>
    <meta:creation-date>2022-06-09T08:04:46Z</meta:creation-date>
    <dc:date>2022-06-09T12:20:56Z</dc:date>
  </office:meta>
</office:document-meta>
</file>